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paragraph-rsid="0018a235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ff" loext:opacity="100%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officeooo:rsid="0018a235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2.037cm" style:rel-width="scale" svg:height="2.0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6">ISTITUTO COMPRENSIVO DI SCUOLA INFANZIA, PRIMARIA E SECONDARIA DI I GRADO</text:p>
      <text:p text:style-name="P6">“A. MANZONI”</text:p>
      <text:p text:style-name="P7">54035 FOSDINOVO (MS) – Piazzale <text:s/>FOSSO, 1 - Tel. e Fax 018768814</text:p>
      <text:p text:style-name="P2"><text:span text:style-name="T3">Plesso CANIPAROLA</text:span><text:span text:style-name="T2"> Tel. 0187029085 – Fax 0187676325</text:span></text:p>
      <text:p text:style-name="P2"><text:span text:style-name="T2">e- mail </text:span><text:a xlink:type="simple" xlink:href="mailto:MSIC80500A@istruzione.it" text:style-name="Internet_20_link" text:visited-style-name="Visited_20_Internet_20_Link"><text:span text:style-name="T5">MSIC80500A@istruzione.it</text:span></text:a><text:span text:style-name="T2"> <text:s text:c="2"/>C.F. 91032330457</text:span></text:p>
      <text:p text:style-name="P5"/>
      <text:p text:style-name="P2"><text:span text:style-name="T2"><text:s text:c="5"/></text:span><text:span text:style-name="T3"><text:s text:c="2"/>AL DIRIGENTE SCOLASTICO</text:span></text:p>
      <text:p text:style-name="P9"><text:s text:c="8"/>" I.C.”DON FLORINDO BONOMI” <text:s text:c="2"/></text:p>
      <text:p text:style-name="P9"><text:s text:c="7"/>FOSDINOVO (MS)</text:p>
      <text:p text:style-name="P5"/>
      <text:p text:style-name="P3"><text:span text:style-name="T4">Il/la sottoscritt _ <text:s/>________________________________________________________padre/madre </text:span></text:p>
      <text:p text:style-name="P5"/>
      <text:p text:style-name="P11">dell'alunn___________________________________ iscritt__ per l'anno scolastico 202<text:span text:style-name="T6">3</text:span>/2<text:span text:style-name="T6">4</text:span> alla</text:p>
      <text:p text:style-name="P11"/>
      <text:p text:style-name="P11">Scuola dell'Infanzia di ______________________________ <text:s/>Sez. _______CONFERMA</text:p>
      <text:p text:style-name="P11"/>
      <text:p text:style-name="P11">l'iscrizione per l'anno scolastico 20<text:span text:style-name="T6">24</text:span>/2<text:span text:style-name="T6">5</text:span> <text:s/>alla <text:s/>Scuola _____________</text:p>
      <text:p text:style-name="P11"/>
      <text:p text:style-name="P11"><text:s/>sez._____________________</text:p>
      <text:p text:style-name="P5"/>
      <text:p text:style-name="P5"/>
      <text:p text:style-name="P10">Fosdinovo______________________</text:p>
      <text:p text:style-name="P5"/>
      <text:p text:style-name="P5"/>
      <text:p text:style-name="P3"><text:span text:style-name="T4"><text:s text:c="87"/>Firma <text:s text:c="4"/></text:span><text:span text:style-name="T2"><text:s text:c="2"/></text:span></text:p>
      <text:p text:style-name="P5"/>
      <text:p text:style-name="P8"><text:s text:c="3"/><text:tab/><text:tab/><text:tab/> <text:s text:c="21"/>_______________________________________________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1:42:51.358000000</dc:date>
    <meta:editing-duration>PT1M33S</meta:editing-duration>
    <meta:editing-cycles>1</meta:editing-cycles>
    <meta:document-statistic meta:table-count="0" meta:image-count="0" meta:object-count="1" meta:page-count="1" meta:paragraph-count="17" meta:word-count="73" meta:character-count="895" meta:non-whitespace-character-count="680"/>
    <meta:generator>LibreOffice/7.3.0.3$Windows_X86_64 LibreOffice_project/0f246aa12d0eee4a0f7adcefbf7c878fc2238db3</meta:generator>
  </office:meta>
</office:document-meta>
</file>